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19</text:p>
          </table:table-cell>
          <table:table-cell table:number-columns-repeated="2" table:style-name="ce2"/>
          <table:table-cell office:value-type="string" table:style-name="ce6">
            <text:p>24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211:297</text:p>
          </table:table-cell>
          <table:table-cell office:value-type="float" office:value="52314.29" table:style-name="ce15">
            <text:p>52 314.29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301:538</text:p>
          </table:table-cell>
          <table:table-cell office:value-type="float" office:value="6788628.5599999996" table:style-name="ce15">
            <text:p>6 788 628.56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40103:3292</text:p>
          </table:table-cell>
          <table:table-cell office:value-type="float" office:value="6869020.21" table:style-name="ce15">
            <text:p>6 869 020.21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70110:884</text:p>
          </table:table-cell>
          <table:table-cell office:value-type="float" office:value="1808572.2" table:style-name="ce15">
            <text:p>1 808 572.20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70110:885</text:p>
          </table:table-cell>
          <table:table-cell office:value-type="float" office:value="2287843.83" table:style-name="ce15">
            <text:p>2 287 843.83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201:5471</text:p>
          </table:table-cell>
          <table:table-cell office:value-type="float" office:value="5577856.5099999998" table:style-name="ce15">
            <text:p>5 577 856.51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101:3968</text:p>
          </table:table-cell>
          <table:table-cell office:value-type="float" office:value="2256218.44" table:style-name="ce15">
            <text:p>2 256 218.44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30301:2041</text:p>
          </table:table-cell>
          <table:table-cell office:value-type="float" office:value="2266849.7000000002" table:style-name="ce15">
            <text:p>2 266 849.70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117:199</text:p>
          </table:table-cell>
          <table:table-cell office:value-type="float" office:value="2238762.9" table:style-name="ce15">
            <text:p>2 238 762.90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50161:795</text:p>
          </table:table-cell>
          <table:table-cell office:value-type="float" office:value="7930647.9699999997" table:style-name="ce15">
            <text:p>7 930 647.97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10102:5392</text:p>
          </table:table-cell>
          <table:table-cell office:value-type="float" office:value="403711.44" table:style-name="ce15">
            <text:p>403 711.44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20107:5858</text:p>
          </table:table-cell>
          <table:table-cell office:value-type="float" office:value="180153.60000000001" table:style-name="ce15">
            <text:p>180 153.60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502:1879</text:p>
          </table:table-cell>
          <table:table-cell office:value-type="float" office:value="146626.97" table:style-name="ce15">
            <text:p>146 626.97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502:1880</text:p>
          </table:table-cell>
          <table:table-cell office:value-type="float" office:value="136601.20000000001" table:style-name="ce15">
            <text:p>136 601.20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30:1099</text:p>
          </table:table-cell>
          <table:table-cell office:value-type="float" office:value="291042.59999999998" table:style-name="ce15">
            <text:p>291 042.60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31:1943</text:p>
          </table:table-cell>
          <table:table-cell office:value-type="float" office:value="176565.84" table:style-name="ce15">
            <text:p>176 565.84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40102:1940</text:p>
          </table:table-cell>
          <table:table-cell office:value-type="float" office:value="618731.69999999995" table:style-name="ce15">
            <text:p>618 731.70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60104:6238</text:p>
          </table:table-cell>
          <table:table-cell office:value-type="float" office:value="199302.03" table:style-name="ce15">
            <text:p>199 302.03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80102:3806</text:p>
          </table:table-cell>
          <table:table-cell office:value-type="float" office:value="250697.97" table:style-name="ce15">
            <text:p>250 697.97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80103:7490</text:p>
          </table:table-cell>
          <table:table-cell office:value-type="float" office:value="94225.89" table:style-name="ce15">
            <text:p>94 225.89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80103:7491</text:p>
          </table:table-cell>
          <table:table-cell office:value-type="float" office:value="148477.16" table:style-name="ce15">
            <text:p>148 477.16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10102:1845</text:p>
          </table:table-cell>
          <table:table-cell office:value-type="float" office:value="121318.65" table:style-name="ce15">
            <text:p>121 318.65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10102:1680</text:p>
          </table:table-cell>
          <table:table-cell office:value-type="float" office:value="257320.58" table:style-name="ce15">
            <text:p>257 320.58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80101:1173</text:p>
          </table:table-cell>
          <table:table-cell office:value-type="float" office:value="904025.61" table:style-name="ce15">
            <text:p>904 025.61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00000:2648</text:p>
          </table:table-cell>
          <table:table-cell office:value-type="float" office:value="3157810.35" table:style-name="ce15">
            <text:p>3 157 810.35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07:5859</text:p>
          </table:table-cell>
          <table:table-cell office:value-type="float" office:value="589122.72" table:style-name="ce15">
            <text:p>589 122.72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2T00:00:00" table:style-name="ce16">
            <text:p>1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26C68D419051A4462A4FB53D3DE84FBEB4AE053E01059B3CEBBEBAAF685BB9E3E9A57BCF1F67560D86B8DFD1DD575DC3C7C6805B14D111D0710172BB75FBC8C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4-01-24T04:56:54Z</dc:date>
    <meta:print-date>2024-01-23T04:33:26Z</meta:print-date>
  </office:meta>
</office:document-meta>
</file>